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8.496cm" fo:margin-left="-0.191cm" style:page-number="auto" table:align="left" style:writing-mode="lr-tb"/>
    </style:style>
    <style:style style:name="Tabelle1.A" style:family="table-column">
      <style:table-column-properties style:column-width="6.165cm"/>
    </style:style>
    <style:style style:name="Tabelle1.C" style:family="table-column">
      <style:table-column-properties style:column-width="6.16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table:number-columns-spanned="3" office:value-type="string">
            <text:p text:style-name="P1"><text:span text:style-name="T1">1. </text:span><text:span text:style-name="T2">Иудейские цар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Иосия</text:p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2. </text:span><text:span text:style-name="T2">Разговаривали с ангелом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3. </text:span><text:span text:style-name="T2">Были долго бездетным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4. </text:span><text:span text:style-name="T2">Ученики Иисуса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5. </text:span><text:span text:style-name="T2">Израельские</text:span><text:span text:style-name="T1"> </text:span><text:span text:style-name="T2">цар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6. </text:span><text:span text:style-name="T2">Были судьями в Израел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7. </text:span><text:span text:style-name="T2">Женщены ветхого завета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8. </text:span><text:span text:style-name="T2">Были на горе приображения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9. </text:span><text:span text:style-name="T2">Воскресли из мёртвых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0. </text:span><text:span text:style-name="T2">Жили до потопа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1. </text:span><text:span text:style-name="T2">Относятса к одной семье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2. </text:span><text:span text:style-name="T2">Сыновья Иакова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3. </text:span><text:span text:style-name="T2">Написали псалом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4. </text:span><text:span text:style-name="T2">Относятся к пророкам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5. </text:span><text:span text:style-name="T2">Женщены нового завета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6. <text:span text:style-name="T3">Были рабам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7. </text:span><text:span text:style-name="T2">Были брошены в яму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8. </text:span><text:span text:style-name="T2">Были в темнице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9. </text:span><text:span text:style-name="T2">Написали письмо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20. </text:span><text:span text:style-name="T2">Неотносятся к народу Израельскому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501cm" fo:margin-right="1.25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editing-cycles>12</meta:editing-cycles>
    <meta:print-date>2014-12-24T14:23:00</meta:print-date>
    <meta:creation-date>2014-12-18T05:34:00</meta:creation-date>
    <dc:date>2015-11-03T21:43:52.63</dc:date>
    <meta:editing-duration>PT2H8M11S</meta:editing-duration>
    <meta:generator>OpenOffice.org/3.4.1$Win32 OpenOffice.org_project/341m1$Build-9593</meta:generator>
    <meta:document-statistic meta:table-count="1" meta:image-count="0" meta:object-count="0" meta:page-count="1" meta:paragraph-count="21" meta:word-count="79" meta:character-count="4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